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Comunicación Expte.28705 FP, presentado por el Diputado Pullaro, Máximiliano, por el cuál se solicita disponga declarar el estado de emergencia social y económica en la ciudad de Coronda, Departamento San Jerónimo, con motivo de las sucesivas precipitaciones y tormentas que azotaron la región desde el 05-04- 14, y por las razones expuestas en sus fundamentos y, <text:s/>las que podrá dar el miembro informante , aconseja su<text:span text:style-name="T1"> Archivo.-</text:span></text:p>
      <text:p text:style-name="P6">SALA DE LA COMISION, 11 de junio de 2014.</text:p>
      <text:p text:style-name="P6"/>
      <text:p text:style-name="P6">FDO.: GONNET – PANELLA – VEGA - CINALLI<text:tab/><text:tab/><text:tab/></text:p>
      <text:p text:style-name="P5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3.5$Linux_x86 LibreOffice_project/350m1$Build-2</meta:generator>
    <dc:date>2014-06-11T15:45:07</dc:date>
    <meta:print-date>2014-06-10T11:00:31</meta:print-date>
    <meta:document-statistic meta:table-count="0" meta:image-count="0" meta:object-count="0" meta:page-count="1" meta:paragraph-count="5" meta:word-count="100" meta:character-count="890" meta:non-whitespace-character-count="508"/>
    <meta:template xlink:type="simple" xlink:actuate="onRequest" xlink:title="Predeterminado" xlink:href="../../../../.config/libreoffice/3/user/template/Predeterminado.ott" meta:date="2014-03-18T10:20:26"/>
  </office:meta>
</office:document-meta>
</file>